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1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14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15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17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18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1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2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4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25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7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28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Textbody" style:family="paragraph">
      <style:paragraph-properties fo:margin-bottom="0in"/>
    </style:style>
    <style:style style:name="T33" style:parent-style-name="Domyślnaczcionkaakapitu" style:family="text">
      <style:text-properties style:font-name="INGMe, sans-serif" fo:color="#333333"/>
    </style:style>
    <style:style style:name="P34" style:parent-style-name="Textbody" style:family="paragraph">
      <style:text-properties fo:font-weight="bold" style:font-weight-asian="bold" style:font-weight-complex="bold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3 kilometrów<text:s/>( biegiem, nordic walking, chód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 Przy wysyłaniu potwierdzenia prosimy o podanie numeru startowego.</text:p>
      <text:p text:style-name="P7"/>
      <text:p text:style-name="P8">IV. ZAPISY</text:p>
      <text:p text:style-name="Textbody">1. Rejestracja zawodników oraz opłata wpisowego odbywa się za<text:s/>pomocą formularza zgłoszeniowego dostępnego na stronie www.biegowewyzwanie.pl</text:p>
      <text:p text:style-name="P9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>4. Z każdego zakupionego pakietu przekarzemy kwotę 5 zł na rzecz małego Tymka Kamińskiego a kwota zostanie z wpłacona na zbiórkę :</text:p>
      <text:p text:style-name="Textbody"><text:s/>https://www.siepomaga.pl/tymek-kaminski?fbclid=IwAR1ujzpARVwh_vPBAsTjBdtoLbUJsLcMkB-QADSsJc2DONNH2uAojjoHP4E</text:p>
      <text:p text:style-name="Textbody"/>
      <text:p text:style-name="Textbody"/>
      <text:p text:style-name="P10">V.OPŁATY</text:p>
      <text:p text:style-name="Textbody">Opłata startowa ( tzw. Bilet Wstępu ) za bieg " Bieg dla Kobiet " wynosi:</text:p>
      <text:list text:style-name="LFO1" text:continue-numbering="true">
        <text:list-item>
          <text:p text:style-name="P11"><text:bookmark-start text:name="_Hlk52708050"/><text:span text:style-name="T12">Rejestracja pakiet podstawowy ( metalowy medal, numer startowy, wpłata na Tymka i jego mamę 5 zł, WYSYŁKA KURIEREM InPost ) </text:span><text:span text:style-name="T13">cena 49 zł</text:span></text:p>
        </text:list-item>
        <text:list-item>
          <text:p text:style-name="P14"><text:span text:style-name="T15">Rejestracja pakiet rozszerzony z kominem (  metalowy medal, komin wielofunkcyjny, numer startowy, wpłata na Tymka i jego mamę 5 zł, WYSYŁKA KURIEREM InPost ) </text:span><text:span text:style-name="T16">cena 65 zł</text:span></text:p>
        </text:list-item>
        <text:list-item>
          <text:p text:style-name="P17"><text:span text:style-name="T18">Rejestracja pakiet rozszerzony z opaską na głowę (  metalowy medal, komin wielofunkcyjn</text:span><text:span text:style-name="T19">y, numer startowy, wpłata na Tymka i jego mamę 5 zł, WYSYŁKA KURIEREM InPost ) </text:span><text:span text:style-name="T20">cena 66 zł</text:span></text:p>
        </text:list-item>
        <text:list-item>
          <text:p text:style-name="P21"><text:span text:style-name="T22">Rejestracja pakiet rozszerzony z koszulką ( metalowy medal,  koszulka biegowa, numer startowy, wpłata na Tymka i jego mamę 5 zł, WYSYŁKA KURIEREM InPost ) </text:span><text:span text:style-name="T23">cena 77  zł</text:span></text:p>
        </text:list-item>
        <text:list-item>
          <text:p text:style-name="P24"><text:span text:style-name="T25">Rejestracja pakiet EXTRA z koszulką ,chustą , opaską( metalowy medal,  koszulka biegowa, komin wielofunkcyjny, opaska na głowę, numer startowy, wpłata na Tymka i jego mamę 5 zł, WYSYŁKA KURIEREM InPost ) </text:span><text:span text:style-name="T26">cena 109  zł</text:span></text:p>
        </text:list-item>
        <text:list-item>
          <text:p text:style-name="P27"><text:span text:style-name="T28">Rejestracja pakiet PREMIUM z koszulką<text:s/></text:span><text:span text:style-name="T29">,chustą , opaską i kubkiem ( metalowy medal,  koszulka biegowa, komin wielofunkcyjny, opaska na głowę, kubek, numer startowy, wpłata na Tymka i jego mamę 5 zł, WYSYŁKA KURIEREM InPost ) </text:span><text:span text:style-name="T30">cena 129  zł</text:span></text:p>
        </text:list-item>
      </text:list>
      <text:p text:style-name="Textbody"/>
      <text:p text:style-name="Textbody"><text:bookmark-end text:name="_Hlk52708050"/></text:p>
      <text:p text:style-name="P31">VI. WARUNKI UCZESTNICTWA ORAZ KLASYFIKACJA UCZESTNIKÓW</text:p>
      <text:p text:style-name="P32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/><text:span text:style-name="T33">58 1020 1390 0000 6802 0663 6437</text:span><text:s text:c="2"/>Alpas Artur Sarosiek</text:p>
      <text:p text:style-name="Textbody"/>
      <text:p text:style-name="P34">VII. POSTANOWIENIA KOŃCOWE</text:p>
      <text:p text:style-name="P35"/>
      <text:p text:style-name="P36">1. Uczestnicy biegu biorą w nim udział dobrowolnie oraz oświadczają że są świadomi zagrożeń, ryzyka i obciążeń fizycznych jakie wiążą się z udziałem w zawodach i ponoszą z tego tytułu pełną i wyłączną<text:s/>odpowiedzialność oraz że nie istnieją żadne przeciwwskazania medyczne do wzięcia udziału w zawodach</text:p>
      <text:p text:style-name="P37">2. Uczestnicy powinni być ubezpieczeni od następstw nieszczęśliwych wypadków przez jednostki zgłaszające lub indywidualnie</text:p>
      <text:p text:style-name="P38">3. Organizator zastrzega sobie prawo do zmian w regulaminie bez podania przyczyny</text:p>
      <text:p text:style-name="P39">4. Interpretacja regulaminu należy do organizatora</text:p>
      <text:p text:style-name="P40">5. Uczestnik wyraża zgodę na wykorzystywanie danych osobowych zawartych na karcie zgłoszeniowej ( zgodnie z ustawą z dnia 10 maja 2018r. O ochronie danych osobowych</text:p>
      <text:p text:style-name="P4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1-28T11:24:00Z</meta:creation-date>
    <dc:date>2022-03-18T08:19:00Z</dc:date>
    <meta:template xlink:href="Normal" xlink:type="simple"/>
    <meta:editing-cycles>3</meta:editing-cycles>
    <meta:editing-duration>PT60S</meta:editing-duration>
    <meta:document-statistic meta:page-count="2" meta:paragraph-count="9" meta:word-count="700" meta:character-count="4893" meta:row-count="35" meta:non-whitespace-character-count="4202"/>
  </office:meta>
</office:document-meta>
</file>